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/>
    <style:font-face style:name="Times New Roman" svg:font-family="'Times New Roman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291in" fo:margin-bottom="0in" fo:line-height="166%"/>
      <style:text-properties fo:color="#212121" style:font-name="Times" fo:font-size="18pt"/>
    </style:style>
    <style:style style:name="P2" style:family="paragraph" style:parent-style-name="Standard">
      <style:text-properties style:font-name="Times New Roman" fo:font-size="18pt"/>
    </style:style>
    <style:style style:name="P3" style:family="paragraph" style:parent-style-name="Standard">
      <style:paragraph-properties fo:margin-top="0.172in" fo:margin-bottom="0in" fo:line-height="125%"/>
      <style:text-properties fo:color="#212121" style:font-name="Times" fo:font-size="18pt"/>
    </style:style>
    <style:style style:name="P4" style:family="paragraph" style:parent-style-name="Standard">
      <style:paragraph-properties fo:margin-top="0.1665in" fo:margin-bottom="0.0835in"/>
      <style:text-properties fo:color="#226e93" style:font-name="Times" fo:font-size="18pt" fo:letter-spacing="normal"/>
    </style:style>
    <style:style style:name="P5" style:family="paragraph" style:parent-style-name="Standard">
      <style:paragraph-properties fo:margin-top="0.1665in" fo:margin-bottom="0.0835in"/>
      <style:text-properties fo:color="#212121" style:font-name="Times" fo:font-size="18pt" fo:letter-spacing="normal"/>
    </style:style>
    <style:style style:name="P6" style:family="paragraph" style:parent-style-name="Standard">
      <style:paragraph-properties fo:margin-top="0.1291in" fo:margin-bottom="0in" fo:line-height="166%"/>
      <style:text-properties fo:color="#212121" style:font-name="Times" fo:font-size="18pt" fo:letter-spacing="normal"/>
    </style:style>
    <style:style style:name="P7" style:family="paragraph" style:parent-style-name="Standard">
      <style:paragraph-properties fo:margin-top="0.172in" fo:margin-bottom="0in" fo:line-height="125%"/>
      <style:text-properties fo:color="#212121" style:font-name="Times" fo:font-size="18pt" fo:letter-spacing="normal"/>
    </style:style>
    <style:style style:name="T1" style:family="text">
      <style:text-properties fo:letter-spacing="normal"/>
    </style:style>
    <style:style style:name="T2" style:family="text">
      <style:text-properties fo:color="#226e93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ivacy Policy for Midwifery OfficeKit Pro</text:p>
      <text:p text:style-name="P5">1. Introduction</text:p>
      <text:p text:style-name="P1"><text:span text:style-name="T1">This Privacy Policy governs your use of the mobile application "</text:span><text:span text:style-name="T2">Midwifery OfficeKit Pro</text:span><text:span text:style-name="T1">", for android, created by me, Dr Farid Louka.</text:span></text:p>
      <text:p text:style-name="P6">This app provides the following information:</text:p>
      <text:p text:style-name="P1">1. Offline translations of the most commonly used Obstetric phrases into 31 different languages.</text:p>
      <text:p text:style-name="P2">2. Obstetric Emergencies.</text:p>
      <text:p text:style-name="P2">3. Obs/Gynae ToolKit:</text:p>
      <text:p text:style-name="P2">* Obstetric wheel + scan dates (16, 20, 24, 28, 32, 36 &amp; 38 weeks)</text:p>
      <text:p text:style-name="P2">* Sepsis, Criteria and action.</text:p>
      <text:p text:style-name="P2">* Thromboprophylaxis PN &amp; AN criteria.</text:p>
      <text:p text:style-name="P2">* Normal maternal ranges in pregnancy.</text:p>
      <text:p text:style-name="P2">* BMI calculator.</text:p>
      <text:p text:style-name="P2">* FBS result interpretation.</text:p>
      <text:p text:style-name="P1"/>
      <text:p text:style-name="P6">Everywhere below in the text "I" is meant "Dr Farid Louka". I promise to protect your security, personal data and information regarding the meaning of this document.</text:p>
      <text:p text:style-name="P7">2. Providing - You control it</text:p>
      <text:p text:style-name="P6"><text:soft-page-break/>This app does NOT collect or share any information.</text:p>
      <text:p text:style-name="P7">3. Location information</text:p>
      <text:p text:style-name="P6">This app does NOT collect any location information from your mobile device. </text:p>
      <text:p text:style-name="P3"/>
      <text:p text:style-name="P7">4. Can I change this security and discretionary document?</text:p>
      <text:p text:style-name="P1"><text:span text:style-name="T1">This app “</text:span><text:span text:style-name="T2">Midwifery OfficeKit Pro</text:span><text:span text:style-name="T1">” will never access any of your information even in future updates.</text:span></text:p>
      <text:p text:style-name="P7">5. Agreement</text:p>
      <text:p text:style-name="P6">By using this mobile app, you agree to this privacy policy.</text:p>
      <text:p text:style-name="P7">6. Contacts</text:p>
      <text:p text:style-name="P6">If you have any questions, you can contact me through this email address: faridlouka@yahoo.com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/>
    <style:font-face style:name="Times New Roman" svg:font-family="'Times New Roman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document-statistic meta:table-count="0" meta:image-count="0" meta:object-count="0" meta:page-count="2" meta:paragraph-count="24" meta:word-count="205" meta:character-count="1270"/>
    <dc:date>2023-07-16T16:49:38.10</dc:date>
  </office:meta>
</office:document-meta>
</file>