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top="0.1665in" fo:margin-bottom="0.0835in"/>
      <style:text-properties style:font-name="Times" fo:font-size="18.0pt" fo:color="#226e93"/>
    </style:style>
    <style:style style:name="P2" style:family="paragraph" style:parent-style-name="Standard">
      <style:paragraph-properties fo:margin-top="0.1665in" fo:margin-bottom="0.0835in"/>
      <style:text-properties style:font-name="Times" fo:font-size="18.0pt" fo:color="#212121"/>
    </style:style>
    <style:style style:name="P3" style:family="paragraph" style:parent-style-name="Standard">
      <style:paragraph-properties fo:margin-top="0.1292in" fo:line-height="166%"/>
      <style:text-properties style:font-name="Times" fo:font-size="18.0pt" fo:color="#212121"/>
    </style:style>
    <style:style style:name="P4" style:family="paragraph" style:parent-style-name="Standard">
      <style:text-properties style:font-name="Times New Roman" fo:font-size="18.0pt"/>
    </style:style>
    <style:style style:name="P5" style:family="paragraph" style:parent-style-name="Standard">
      <style:paragraph-properties fo:margin-top="0.1720in" fo:line-height="125%"/>
      <style:text-properties style:font-name="Times" fo:font-size="18.0pt" fo:color="#212121"/>
    </style:style>
    <style:style style:name="T1" style:family="text">
      <style:text-properties fo:letter-spacing="0.0000in"/>
    </style:style>
    <style:style style:name="T2" style:family="text">
      <style:text-properties fo:letter-spacing="0.0000in" fo:color="#226e93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Privacy Policy for Midwifery Translator ToolKit</text:span></text:p>
      <text:p text:style-name="P2"><text:span text:style-name="T1">1. Introduction</text:span></text:p>
      <text:p text:style-name="P3"><text:span text:style-name="T1">This Privacy Policy governs your use of the mobile application "</text:span><text:span text:style-name="T2">Midwifery Translator ToolKit</text:span><text:span text:style-name="T1">", for Apple iPhone and iPad, created by me, Dr Farid Louka.</text:span></text:p>
      <text:p text:style-name="P3"><text:span text:style-name="T1">This app provides the following information:</text:span></text:p>
      <text:p text:style-name="P3">1. Offline translations of the most commonly used Obstetric phrases into 31 different languages.</text:p>
      <text:p text:style-name="P4">2. Obstetric Emergencies.</text:p>
      <text:p text:style-name="P4">3. Obs/Gynae ToolKit:</text:p>
      <text:p text:style-name="P4">* Obstetric wheel + scan dates (16, 20, 24, 28, 32, 36 &amp; 38 weeks)</text:p>
      <text:p text:style-name="P4">* Sepsis, Criteria and action.</text:p>
      <text:p text:style-name="P4">* Thromboprophylaxis PN &amp; AN criteria.</text:p>
      <text:p text:style-name="P4">* Normal maternal ranges in pregnancy.</text:p>
      <text:p text:style-name="P4">* BMI calculator.</text:p>
      <text:p text:style-name="P4">* FBS result interpretation.</text:p>
      <text:p text:style-name="P3"/>
      <text:p text:style-name="P3"><text:span text:style-name="T1">Everywhere below in the text "I" is meant "Dr Farid Louka". I promise to protect your security, personal data and information regarding the meaning of this document.</text:span></text:p>
      <text:p text:style-name="P5"><text:span text:style-name="T1">2. Providing - You control it</text:span></text:p>
      <text:p text:style-name="P3"><text:span text:style-name="T1">This app does NOT collect or share any information.</text:span></text:p>
      <text:p text:style-name="P5"><text:span text:style-name="T1">3. Location information</text:span></text:p>
      <text:p text:style-name="P3"><text:span text:style-name="T1">This app does NOT collect any location information from your mobile device. </text:span></text:p>
      <text:p text:style-name="P5"/>
      <text:p text:style-name="P5"><text:span text:style-name="T1">4. Can I change this security and discretionary document?</text:span></text:p>
      <text:p text:style-name="P3"><text:span text:style-name="T1">This app “</text:span><text:span text:style-name="T2">Midwifery Translator ToolKit</text:span><text:span text:style-name="T1">” will never access any of your information even in future updates.</text:span></text:p>
      <text:p text:style-name="P5"><text:span text:style-name="T1">5. Agreement</text:span></text:p>
      <text:p text:style-name="P3"><text:span text:style-name="T1">By using this mobile app, you agree to this privacy policy.</text:span></text:p>
      <text:p text:style-name="P5"><text:span text:style-name="T1">6. Contacts</text:span></text:p>
      <text:p text:style-name="P3"><text:span text:style-name="T1">If you have any questions, you can contact me through this email address: faridlouka@yahoo.com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3</meta:generator>
  </office:meta>
</office:document-meta>
</file>